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25.695cm" fo:margin-left="-0.005cm" table:align="left"/>
    </style:style>
    <style:style style:name="Taula1.A" style:family="table-column">
      <style:table-column-properties style:column-width="6.752cm"/>
    </style:style>
    <style:style style:name="Taula1.B" style:family="table-column">
      <style:table-column-properties style:column-width="18.942cm"/>
    </style:style>
    <style:style style:name="Taula1.A1" style:family="table-cell">
      <style:table-cell-properties fo:background-color="#4c94d8" fo:padding="0.097cm" fo:border="0.25pt solid #000000" style:writing-mode="lr-tb">
        <style:background-image/>
      </style:table-cell-properties>
    </style:style>
    <style:style style:name="Tau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ula1.3" style:family="table-row">
      <style:table-row-properties style:min-row-height="2.21cm" style:use-optimal-row-height="false"/>
    </style:style>
    <style:style style:name="Tau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ula2" style:family="table">
      <style:table-properties style:width="25.689cm" fo:margin-left="0cm" table:align="left"/>
    </style:style>
    <style:style style:name="Taula2.A" style:family="table-column">
      <style:table-column-properties style:column-width="6.996cm"/>
    </style:style>
    <style:style style:name="Taula2.B" style:family="table-column">
      <style:table-column-properties style:column-width="18.694cm"/>
    </style:style>
    <style:style style:name="Taula2.A1" style:family="table-cell">
      <style:table-cell-properties fo:background-color="#4c94d8" fo:padding="0.097cm" fo:border="0.5pt solid #000000" style:writing-mode="lr-tb">
        <style:background-image/>
      </style:table-cell-properties>
    </style:style>
    <style:style style:name="Taula2.A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3" style:family="table-cell">
      <style:table-cell-properties fo:background-color="#4c94d8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2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ula2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ula2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A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ula2.B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ula2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Text_20_body">
      <style:text-properties style:font-name="Noto Sans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Noto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Noto Sans" fo:font-size="10pt" style:font-size-asian="10pt" style:font-size-complex="10pt"/>
    </style:style>
    <style:style style:name="P8" style:family="paragraph" style:parent-style-name="Standard">
      <style:text-properties style:font-name="Noto Sans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10" style:family="paragraph" style:parent-style-name="Table_20_Contents">
      <style:text-properties style:font-name="Noto Sans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Noto Sans" fo:font-size="10pt" style:font-size-asian="10pt" style:font-size-complex="10pt"/>
    </style:style>
    <style:style style:name="P13" style:family="paragraph" style:parent-style-name="Normal">
      <style:text-properties text:display="none"/>
    </style:style>
    <style:style style:name="P14" style:family="paragraph" style:parent-style-name="Standard">
      <style:text-properties style:font-name="Noto Sans" fo:font-size="9pt" style:font-size-asian="9pt" style:font-size-complex="9pt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Noto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es" fo:country="ES" style:font-size-asian="10pt" style:font-size-complex="9pt"/>
    </style:style>
    <style:style style:name="T2" style:family="text">
      <style:text-properties style:font-name="Noto Sans"/>
    </style:style>
    <style:style style:name="T3" style:family="text">
      <style:text-properties style:font-name="Noto Sans" fo:font-size="9pt" style:font-size-asian="9pt" style:font-size-complex="9pt"/>
    </style:style>
    <style:style style:name="T4" style:family="text">
      <style:text-properties style:font-name="Noto Sans" fo:font-size="8pt" style:font-size-asian="8pt" style:font-size-complex="8pt"/>
    </style:style>
    <style:style style:name="T5" style:family="text">
      <style:text-properties style:font-name="Noto Sans" fo:font-size="8pt" fo:font-style="italic" style:font-size-asian="8pt" style:font-style-asian="italic" style:font-size-complex="8pt" style:font-style-complex="italic"/>
    </style:style>
    <style:style style:name="T6" style:family="text">
      <style:text-properties officeooo:rsid="000476f4"/>
    </style:style>
    <style:style style:name="T7" style:family="text">
      <style:text-properties officeooo:rsid="00078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OMPTE JUSTIFICATIU SUBVENCIÓ DIRECTA DE L’INSTITUT D’ESTUDIS BALEÀRICS</text:p>
      <text:p text:style-name="P3">La plantilla pot ampliar-se en n<text:span text:style-name="T6">ombre</text:span> de pàgines 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4">Memòria justificativa del projecte</text:p>
            <text:p text:style-name="P6"/>
          </table:table-cell>
          <table:covered-table-cell/>
        </table:table-row>
        <table:table-row>
          <table:table-cell table:style-name="Taula1.A2" office:value-type="string">
            <text:p text:style-name="P10">Entitat beneficiària</text:p>
          </table:table-cell>
          <table:table-cell table:style-name="Taula1.B2" office:value-type="string">
            <text:p text:style-name="P11"/>
            <text:p text:style-name="P11"/>
          </table:table-cell>
        </table:table-row>
        <table:table-row table:style-name="Taula1.3">
          <table:table-cell table:style-name="Taula1.A3" office:value-type="string">
            <text:p text:style-name="P10">Títol del projecte</text:p>
            <text:p text:style-name="P11"/>
            <text:p text:style-name="P11"/>
            <text:p text:style-name="P11"/>
          </table:table-cell>
          <table:table-cell table:style-name="Taula1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2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11">ACCIONS DESENVOLUPADES </text:p>
          </table:table-cell>
          <table:covered-table-cell/>
        </table:table-row>
        <table:table-row>
          <table:table-cell table:style-name="Taula2.A2" office:value-type="string">
            <text:p text:style-name="P5">Indicar les accions desenvolupades per assolir els objectius, <text:span text:style-name="T6">i</text:span> les dates de realització i el cost d’aquestes actuacions</text:p>
          </table:table-cell>
          <table:table-cell table:style-name="Tau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3" table:number-columns-spanned="2" office:value-type="string">
            <text:p text:style-name="P11">BENEFICIARIS/USUARIS</text:p>
          </table:table-cell>
          <table:covered-table-cell/>
        </table:table-row>
        <table:table-row>
          <table:table-cell table:style-name="Taula2.A4" office:value-type="string">
            <text:p text:style-name="P5">Explicar el públic objectiu a què s’ha dirigit el projecte, assistents, etc.</text:p>
          </table:table-cell>
          <table:table-cell table:style-name="Taula2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1" table:number-columns-spanned="2" office:value-type="string">
            <text:p text:style-name="P11">RECURSOS MATERIALS EMPRATS</text:p>
          </table:table-cell>
          <table:covered-table-cell/>
        </table:table-row>
        <table:table-row>
          <table:table-cell table:style-name="Taula2.A6" office:value-type="string">
            <text:p text:style-name="P5">Detallar els elements utilitzats per <text:soft-page-break/>executar les actuacions, e<text:span text:style-name="T6">ls e</text:span>spais físics emprats, etc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</table:table-cell>
          <table:table-cell table:style-name="Taula2.B6" office:value-type="string"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3" table:number-columns-spanned="2" office:value-type="string">
            <text:p text:style-name="P11">RH</text:p>
          </table:table-cell>
          <table:covered-table-cell/>
        </table:table-row>
        <table:table-row>
          <table:table-cell table:style-name="Taula2.A8" office:value-type="string">
            <text:p text:style-name="P5">Recursos humans propis</text:p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  <table:table-cell table:style-name="Taula2.B8" office:value-type="string">
            <text:p text:style-name="P12"/>
            <text:p text:style-name="P12"/>
          </table:table-cell>
        </table:table-row>
        <table:table-row>
          <table:table-cell table:style-name="Taula2.A9" office:value-type="string">
            <text:p text:style-name="P5">Serveis externalitzats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2.B9" office:value-type="string">
            <text:p text:style-name="P12"/>
          </table:table-cell>
        </table:table-row>
        <table:table-row>
          <table:table-cell table:style-name="Taula2.A1" table:number-columns-spanned="2" office:value-type="string">
            <text:p text:style-name="P11">RESULTATS OBTINGUTS</text:p>
          </table:table-cell>
          <table:covered-table-cell/>
        </table:table-row>
        <table:table-row>
          <table:table-cell table:style-name="Taula2.A11" office:value-type="string">
            <text:p text:style-name="P10">Especificar si s’han complit els objectius que s’havien establert a la memòria descriptiva del projecte i <text:soft-page-break/>detallar els resultats obtingut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ula2.B11" office:value-type="string"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ula2.A3" table:number-columns-spanned="2" office:value-type="string">
            <text:p text:style-name="P11">ALTRES COMENTARIS ADDICIONALS SOBRE EL PROJECTE</text:p>
          </table:table-cell>
          <table:covered-table-cell/>
        </table:table-row>
        <table:table-row>
          <table:table-cell table:style-name="Taula2.A13" office:value-type="string">
            <text:p text:style-name="P5"/>
            <text:p text:style-name="P5">Si és necessari, afegir informació que no s’hagi emplenat als apartats anteriors</text:p>
            <text:p text:style-name="P5"/>
            <text:p text:style-name="P5"/>
          </table:table-cell>
          <table:table-cell table:style-name="Taula2.B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8">_____________, _____ d_________ de 2024</text:p>
      <text:p text:style-name="P8"/>
      <text:p text:style-name="Standard"><text:span text:style-name="Fuente_20_de_20_párrafo_20_predeter."><text:span text:style-name="T4">[</text:span></text:span><text:span text:style-name="Fuente_20_de_20_párrafo_20_predeter."><text:span text:style-name="T5">rúbrica o signatura digital</text:span></text:span><text:span text:style-name="Fuente_20_de_20_párrafo_20_predeter."><text:span text:style-name="T4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text-align="end" style:justify-single-word="false"/>
    </style:style>
    <style:style style:name="MT1" style:family="text">
      <style:text-properties fo:font-size="10pt" fo:language="es" fo:country="ES" style:font-size-asian="10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2</text:page-number></text:span></text:span>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01-10T09:41:00Z</meta:creation-date>
    <dc:date>2024-10-03T13:50:09.540000000</dc:date>
    <meta:editing-cycles>26</meta:editing-cycles>
    <meta:editing-duration>PT7H20M31S</meta:editing-duration>
    <meta:document-statistic meta:table-count="2" meta:image-count="0" meta:object-count="0" meta:page-count="5" meta:paragraph-count="22" meta:word-count="130" meta:character-count="950" meta:non-whitespace-character-count="838"/>
    <meta:template xlink:type="simple" xlink:actuate="onRequest" xlink:title="" xlink:href="Normal"/>
  </office:meta>
</office:document-meta>
</file>