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599cm" fo:margin-left="0.09cm" table:align="left"/>
    </style:style>
    <style:style style:name="Taula2.A" style:family="table-column">
      <style:table-column-properties style:column-width="8.123cm"/>
    </style:style>
    <style:style style:name="Taula2.B" style:family="table-column">
      <style:table-column-properties style:column-width="17.47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fo:break-before="page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rsid="001a5f73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Noto Sans" fo:font-size="10pt" fo:font-weight="bold" officeooo:rsid="00085076" officeooo:paragraph-rsid="001a5f73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Noto Sans" fo:font-size="10pt" fo:font-weight="bold" officeooo:paragraph-rsid="001b0e7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6" style:family="paragraph" style:parent-style-name="Standard"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19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20" style:family="paragraph" style:parent-style-name="Text_20_body">
      <style:text-properties style:font-name="Noto Sans" fo:font-size="10pt" officeooo:rsid="00079b2f" officeooo:paragraph-rsid="001c4437" style:font-size-asian="10pt" style:font-size-complex="10pt"/>
    </style:style>
    <style:style style:name="P21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Noto Sans" fo:font-size="10pt" style:font-size-asian="10pt" style:font-size-complex="10pt"/>
    </style:style>
    <style:style style:name="P24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1cea3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0pt" fo:font-weight="bold" officeooo:rsid="001a5f73" officeooo:paragraph-rsid="001a5f7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Noto Sans" fo:font-size="10pt" fo:font-weight="bold" officeooo:paragraph-rsid="001a5f73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Noto Sans" fo:font-size="10pt" fo:font-weight="bold" officeooo:rsid="001cea37" officeooo:paragraph-rsid="001cea37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Noto Sans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Noto Sans" fo:font-size="9pt" officeooo:rsid="001cea37" officeooo:paragraph-rsid="001cea37" style:font-size-asian="9pt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Noto Sans" fo:font-size="9pt" officeooo:paragraph-rsid="000b38be" style:font-size-asian="9pt" style:font-size-complex="9pt"/>
    </style:style>
    <style:style style:name="P40" style:family="paragraph" style:parent-style-name="Standard">
      <style:paragraph-properties fo:text-align="end" style:justify-single-word="false"/>
      <style:text-properties style:font-name="Noto Sans" fo:font-size="9pt" fo:font-style="normal" officeooo:paragraph-rsid="001cea37" style:font-size-asian="9pt" style:font-style-asian="normal" style:font-size-complex="9pt" style:font-style-complex="normal"/>
    </style:style>
    <style:style style:name="T1" style:family="text">
      <style:text-properties officeooo:rsid="00085076"/>
    </style:style>
    <style:style style:name="T2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3" style:family="text">
      <style:text-properties fo:font-style="normal" style:text-underline-style="none" officeooo:rsid="000aa380" style:font-style-asian="normal" style:font-style-complex="normal"/>
    </style:style>
    <style:style style:name="T4" style:family="text">
      <style:text-properties fo:font-style="normal" style:text-underline-style="none" officeooo:rsid="001a5f73" style:font-style-asian="normal" style:font-style-complex="normal"/>
    </style:style>
    <style:style style:name="T5" style:family="text">
      <style:text-properties officeooo:rsid="000b38be"/>
    </style:style>
    <style:style style:name="T6" style:family="text">
      <style:text-properties officeooo:rsid="000bccad"/>
    </style:style>
    <style:style style:name="T7" style:family="text">
      <style:text-properties officeooo:rsid="001349cb"/>
    </style:style>
    <style:style style:name="T8" style:family="text">
      <style:text-properties officeooo:rsid="001a5f73"/>
    </style:style>
    <style:style style:name="T9" style:family="text">
      <style:text-properties officeooo:rsid="001b0e73"/>
    </style:style>
    <style:style style:name="T10" style:family="text">
      <style:text-properties style:use-window-font-color="true" officeooo:rsid="001b0e73"/>
    </style:style>
    <style:style style:name="T11" style:family="text">
      <style:text-properties style:use-window-font-color="true" officeooo:rsid="001cea37"/>
    </style:style>
    <style:style style:name="T12" style:family="text">
      <style:text-properties officeooo:rsid="001c4437"/>
    </style:style>
    <style:style style:name="T13" style:family="text">
      <style:text-properties officeooo:rsid="001cea37"/>
    </style:style>
    <style:style style:name="T14" style:family="text">
      <style:text-properties officeooo:rsid="001b6ea7"/>
    </style:style>
    <style:style style:name="T15" style:family="text">
      <style:text-properties officeooo:rsid="001d89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emòria <text:span text:style-name="T12">d’actuació justificativa*</text:span><text:span text:style-name="T12"><text:note text:id="ftn1" text:note-class="footnote"><text:note-citation>1</text:note-citation><text:note-body><text:p text:style-name="P20">*<text:span text:style-name="T8">En aquesta memòria justificativa, heu d’aportar informació de la realització de l’esdeveniment i del compliment (o no) de les activitats que s’havien especificat a la memòria inicial que va ser avaluada per la Comissió i va servir de base per a atorgar la puntuació al projecte.</text:span></text:p></text:note-body></text:note></text:span></text:p>
      <text:p text:style-name="P21">Esdeveniment:</text:p>
      <text:p text:style-name="P19">Disciplina: </text:p>
      <text:p text:style-name="P1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9">ACREDITACIÓ DELS REQUISITS EXIGITS <text:span text:style-name="T6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4"><text:span text:style-name="T8">L’esdeveniment havia de complir, com a mínim, </text:span><text:span text:style-name="T2">dos d'aquests requisits</text:span><text:span text:style-name="T3">, </text:span><text:span text:style-name="T4">especificau si finalment s’han complit i com.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  <text:p text:style-name="P1"/>
            <text:p text:style-name="P38">*Indicau el nom dels convidats, el seu càrrec i la tasca que varen realitzar durant l’esdeveniment, si s’ha aconseguit contractació d’artistes/agents balears</text:p>
            <text:p text:style-name="P1"/>
          </table:table-cell>
          <table:table-cell table:style-name="Taula2.A2" office:value-type="string">
            <text:p text:style-name="P23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  <text:p text:style-name="P38">*Indicau quins artistes/agents de les balears han participat en l’intercanvi</text:p>
          </table:table-cell>
          <table:table-cell table:style-name="Taula2.A2" office:value-type="string">
            <text:p text:style-name="P23"/>
          </table:table-cell>
        </table:table-row>
        <table:table-row>
          <table:table-cell table:style-name="Taula2.A3" office:value-type="string">
            <text:p text:style-name="P3">— Organització, dins el programa de <text:soft-page-break/>l'esdeveniment, de jornades (presencials o virtuals) orientades al públic professional amb l'objectiu de servir de font d'intercanvi de coneixements o de propostes culturals.</text:p>
            <text:p text:style-name="P40">*<text:span text:style-name="T13">Adjuntau el programa i el llistat d’acreditats/participants a l’esdeveniment</text:span></text:p>
            <text:p text:style-name="P3"/>
          </table:table-cell>
          <table:table-cell table:style-name="Taula2.A2" office:value-type="string">
            <text:p text:style-name="P23"/>
          </table:table-cell>
        </table:table-row>
        <table:table-row>
          <table:table-cell table:style-name="Taula2.A2" table:number-columns-spanned="2" office:value-type="string">
            <text:p text:style-name="P8"><text:span text:style-name="T8">E</text:span>ls esdeveniments <text:span text:style-name="T8">havien de programar</text:span>, com a mínim, un 30 % d'artistes i agents culturals de les Illes Balears, que aquests professionals <text:span text:style-name="T8">fossin</text:span> remunerats <text:span text:style-name="T7">i que tenguessin presència la comunicació de l’esdeveniment i al cartell principal. </text:span></text:p>
            <text:p text:style-name="P8"/>
            <text:p text:style-name="P8">*En el cas d’esdeveniments de l’àmbit audiovisual, ha<text:span text:style-name="T12">vien</text:span> de tenir programada almenys dues obres de les Illes Balears o bé garantir la presència de professionals balears del sector audiovisual dins el marc de les activitats professionals.</text:p>
            <text:p text:style-name="P8"/>
            <text:p text:style-name="P8">*En el cas d'esdeveniments de la modalitat de Cicles de concerts d'orquestres professionals i temporada lírica, a més, ha<text:span text:style-name="T13">vien</text:span> de tenir un mínim de 7 concerts, que suposin almenys 3 programes diferents.</text:p>
          </table:table-cell>
          <table:covered-table-cell/>
        </table:table-row>
        <table:table-row>
          <table:table-cell table:style-name="Taula2.A3" office:value-type="string">
            <text:p text:style-name="P37">Programació completa de l'esdeveniment <text:span text:style-name="T5">especificant quins artistes i agents culturals són de les Illes Balears i quins són de fora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*<text:span text:style-name="T13">És possible que l’IEB exigeixi el certificat d’empadronament històric en cas de dubte</text:span></text:p>
          </table:table-cell>
          <table:table-cell table:style-name="Taula2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7">(Especificar si s’han complit els objectius que s’havien establert a la memòria descriptiva de l’esdeveniment)</text:p>
            <text:p text:style-name="P25"/>
            <text:p text:style-name="P25"/>
            <text:p text:style-name="P25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5">PROGRAMACIÓ GENERAL</text:p>
          </table:table-cell>
          <table:covered-table-cell/>
        </table:table-row>
        <table:table-row>
          <table:table-cell table:style-name="Taula1.A4" office:value-type="string">
            <text:p text:style-name="P16"><text:span text:style-name="T8">Indicau la p</text:span>rogramació completa de l'esdeveniment, <text:span text:style-name="T9">o afegiu un enllaç on es pugui consultar.</text:span></text:p>
          </table:table-cell>
          <table:table-cell table:style-name="Taula1.B4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ula1.3">
          <table:table-cell table:style-name="Taula1.A5" table:number-columns-spanned="2" office:value-type="string">
            <text:p text:style-name="P25">PROGRAMA <text:span text:style-name="T1">PROFESSIONAL</text:span></text:p>
          </table:table-cell>
          <table:covered-table-cell/>
        </table:table-row>
        <table:table-row>
          <table:table-cell table:style-name="Taula1.A20" office:value-type="string">
            <text:p text:style-name="P5">Llista d<text:span text:style-name="T9">efinitiva d</text:span>els professionals acreditats assistents (programadors, distribuïdors, productors, gestors i mediadors culturals, comissaris, crítics, etc.).</text:p>
          </table:table-cell>
          <table:table-cell table:style-name="Taula1.B20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ula1.A20" office:value-type="string">
            <text:p text:style-name="P14"><text:span text:style-name="T9">Adjuntau el programa definitiu de les jornades professionals </text:span><text:span text:style-name="T10">o afegiu un enllaç on es pugui consultar.</text:span></text:p>
          </table:table-cell>
          <table:table-cell table:style-name="Taula1.B20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ula1.3">
          <table:table-cell table:style-name="Taula1.A8" table:number-columns-spanned="2" office:value-type="string">
            <text:p text:style-name="P26">POTENCIAL DE PROJECCIÓ EXTERIOR</text:p>
          </table:table-cell>
          <table:covered-table-cell/>
        </table:table-row>
        <table:table-row>
          <table:table-cell table:style-name="Taula1.A9" office:value-type="string">
            <text:p text:style-name="P17">Indicau si s’ha aconseguit la projecció exterior que s’havia establert a la memòria: </text:p>
            <text:p text:style-name="P17"/>
            <text:p text:style-name="P17">Com ha funcionat el pla de difusió, si s’han aconseguit crear xarxes de relació, si s’han aconseguit intercanvis amb altres esdeveniments, etc.</text:p>
            <text:p text:style-name="P17"><text:soft-page-break/></text:p>
          </table:table-cell>
          <table:table-cell table:style-name="Taula1.B9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ula1.3">
          <table:table-cell table:style-name="Taula1.A10" table:number-columns-spanned="2" office:value-type="string">
            <text:p text:style-name="P26">IGUALTAT DE GÈNERE</text:p>
          </table:table-cell>
          <table:covered-table-cell/>
        </table:table-row>
        <table:table-row>
          <table:table-cell table:style-name="Taula1.A20" office:value-type="string">
            <text:p text:style-name="P30">Indicau si s’ha aconseguit finalment el percentatge de participació femenina que s’havia detallat a la memòria, tant en l’equip del festival com a la programació definitiva.</text:p>
            <text:p text:style-name="P18"/>
          </table:table-cell>
          <table:table-cell table:style-name="Taula1.B20" office:value-type="string">
            <text:p text:style-name="P24"/>
            <text:p text:style-name="P24"/>
          </table:table-cell>
        </table:table-row>
        <table:table-row>
          <table:table-cell table:style-name="Taula1.A12" office:value-type="string">
            <text:p text:style-name="P4"><text:span text:style-name="T8">Indicau si s’hi han inclòs </text:span>d'aspectes o temàtiques relacionades amb la perspectiva de gènere <text:span text:style-name="T13">o col·lectiu LGTBQI+</text:span></text:p>
            <text:p text:style-name="P11"/>
          </table:table-cell>
          <table:table-cell table:style-name="Taula1.B12" office:value-type="string">
            <text:p text:style-name="P23"/>
          </table:table-cell>
        </table:table-row>
        <table:table-row table:style-name="Taula1.3">
          <table:table-cell table:style-name="Taula1.A13" table:number-columns-spanned="2" office:value-type="string">
            <text:p text:style-name="P26">CATALÀ</text:p>
          </table:table-cell>
          <table:covered-table-cell/>
        </table:table-row>
        <table:table-row>
          <table:table-cell table:style-name="Taula1.A14" office:value-type="string">
            <text:p text:style-name="P12"><text:span text:style-name="T8">Indicau si s’ha usat</text:span> la llengua catalana <text:span text:style-name="T13">durant l’esdeveniment i </text:span>en <text:s/>els canals de difusió i comunicació de l'esdeveniment: notes de premsa, anuncis, xarxes socials.</text:p>
            <text:p text:style-name="P34">(Es poden adjuntar exemples: vídeos, anuncis, cartells, etc.)</text:p>
            <text:p text:style-name="P12"/>
          </table:table-cell>
          <table:table-cell table:style-name="Taula1.B14" office:value-type="string">
            <text:p text:style-name="P23"/>
          </table:table-cell>
        </table:table-row>
        <table:table-row table:style-name="Taula1.3">
          <table:table-cell table:style-name="Taula1.A15" table:number-columns-spanned="2" office:value-type="string">
            <text:p text:style-name="P26">SOSTENIBILITAT</text:p>
          </table:table-cell>
          <table:covered-table-cell/>
        </table:table-row>
        <table:table-row>
          <table:table-cell table:style-name="Taula1.A20" office:value-type="string">
            <text:p text:style-name="P6"><text:span text:style-name="T8">Indicau quines a</text:span>ccions <text:span text:style-name="T8">s’han fet finalment que hagin afavorit </text:span>la reducció de la petjada ecològica del festival.</text:p>
            <text:p text:style-name="P6"/>
          </table:table-cell>
          <table:table-cell table:style-name="Taula1.B20" office:value-type="string">
            <text:p text:style-name="P23"/>
          </table:table-cell>
        </table:table-row>
        <table:table-row table:style-name="Taula1.3">
          <table:table-cell table:style-name="Taula1.A17" table:number-columns-spanned="2" office:value-type="string">
            <text:p text:style-name="P28"><text:span text:style-name="T14">IMPACTE</text:span> SOCIAL</text:p>
          </table:table-cell>
          <table:covered-table-cell/>
        </table:table-row>
        <table:table-row>
          <table:table-cell table:style-name="Taula1.A18" office:value-type="string">
            <text:p text:style-name="P5"><text:span text:style-name="T8">Indicau si s’han fet les a</text:span>ccions destinades a la mediació <text:soft-page-break/>sociocultural i/o la millora, dinamització o revitalització d'un col·lectiu, una comunitat o una</text:p>
            <text:p text:style-name="P7">àrea determinada. <text:span text:style-name="T8">I les accions fomentin la diversitat/interculturalitat dins l'esdeveniment.</text:span></text:p>
            <text:p text:style-name="P5"/>
          </table:table-cell>
          <table:table-cell table:style-name="Taula1.B18" office:value-type="string">
            <text:p text:style-name="P23"/>
          </table:table-cell>
        </table:table-row>
        <table:table-row table:style-name="Taula1.3">
          <table:table-cell table:style-name="Taula1.A19" table:number-columns-spanned="2" office:value-type="string">
            <text:p text:style-name="P26">CREACIÓ</text:p>
          </table:table-cell>
          <table:covered-table-cell/>
        </table:table-row>
        <table:table-row>
          <table:table-cell table:style-name="Taula1.A20" office:value-type="string">
            <text:p text:style-name="P13"><text:span text:style-name="T8">Indicau si finalment l’</text:span>esdeveniment <text:span text:style-name="T15">s’ha inclòs </text:span>alguna obra beneficiària de les convocatòries d'ajudes de l'Institut d'Estudis Baleàrics per donar suport a la creació <text:span text:style-name="T15">o participants Fira B! 2023</text:span></text:p>
            <text:p text:style-name="P15"/>
          </table:table-cell>
          <table:table-cell table:style-name="Taula1.B20" office:value-type="string">
            <text:p text:style-name="P23"/>
          </table:table-cell>
        </table:table-row>
        <table:table-row table:style-name="Taula1.3">
          <table:table-cell table:style-name="Taula1.A21" table:number-columns-spanned="2" office:value-type="string">
            <text:p text:style-name="P26">FORMENTERA</text:p>
          </table:table-cell>
          <table:covered-table-cell/>
        </table:table-row>
        <table:table-row>
          <table:table-cell table:style-name="Taula1.A22" office:value-type="string">
            <text:p text:style-name="P13"><text:span text:style-name="T8">Indicau si finalment l’esdeveniment ha fet a</text:span>ccions amb origen, localització o destí a Formentera o realitzades per creadors, empreses, entitats o col·lectius d'aquest territori.</text:p>
          </table:table-cell>
          <table:table-cell table:style-name="Taula1.B22" office:value-type="string">
            <text:p text:style-name="P2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4-07-16T08:37:19.286000000</dc:date>
    <meta:editing-duration>PT5H32M59S</meta:editing-duration>
    <meta:editing-cycles>18</meta:editing-cycles>
    <meta:generator>LibreOffice/6.1.5.2$Windows_x86 LibreOffice_project/90f8dcf33c87b3705e78202e3df5142b201bd805</meta:generator>
    <meta:document-statistic meta:table-count="2" meta:image-count="0" meta:object-count="0" meta:page-count="5" meta:paragraph-count="42" meta:word-count="650" meta:character-count="4559" meta:non-whitespace-character-count="3944"/>
  </office:meta>
</office:document-meta>
</file>